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72 FP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 interceda ante los Organismos Nacionales correspondientes con el objeto de dar una solución urgente a los afiliados de PAMI del departamento San Lorenzo, que les garantice la atención inmediata e integral en la ciudad <text:s/>homónima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29:31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41" meta:non-whitespace-character-count="622"/>
    <meta:user-defined meta:name="Información 1"/>
    <meta:user-defined meta:name="Información 2"/>
    <meta:user-defined meta:name="Información 3"/>
    <meta:user-defined meta:name="Información 4"/>
  </office:meta>
</office:document-meta>
</file>